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12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862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6" style:family="table-row">
      <style:table-row-properties style:min-row-height="0.2958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縮第一層" style:family="paragraph">
      <style:paragraph-properties fo:break-before="page" fo:text-align="start" fo:margin-top="0.0833in" fo:margin-left="0in" style:page-number="1">
        <style:tab-stops/>
      </style:paragraph-properties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ableRow62" style:family="table-row">
      <style:table-row-properties style:min-row-height="0.2958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" style:family="table-row">
      <style:table-row-properties style:min-row-height="0.4763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415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vertical-align="auto" fo:margin-top="0in" fo:margin-bottom="0in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656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5in" fo:margin-right="-0.0395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style:vertical-align="baseline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vertical-align="baseline" fo:margin-top="0.0833in" fo:line-height="0.25in"/>
      <style:text-properties style:font-name="標楷體" style:font-name-asian="標楷體" style:letter-kerning="false"/>
    </style:style>
    <style:style style:name="P115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0451in" style:use-optimal-row-height="false"/>
    </style:style>
    <style:style style:name="TableCell12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1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P122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23" style:parent-style-name="預設段落字型" style:family="text">
      <style:text-properties style:font-name-complex="標楷體"/>
    </style:style>
    <style:style style:name="P124" style:parent-style-name="內縮第一層" style:family="paragraph">
      <style:paragraph-properties fo:margin-top="0in" fo:line-height="0.25in" fo:margin-left="0in">
        <style:tab-stops/>
      </style:paragraph-properties>
      <style:text-properties style:font-name-complex="標楷體"/>
    </style:style>
    <style:style style:name="P125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2187in" style:use-optimal-row-height="false"/>
    </style:style>
    <style:style style:name="TableCell1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3" style:parent-style-name="內縮第一層" style:family="paragraph">
      <style:paragraph-properties fo:margin-top="0in" fo:margin-left="0in">
        <style:tab-stops/>
      </style:paragraph-properties>
    </style:style>
    <style:style style:name="P134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縮第一層" style:family="paragraph">
      <style:paragraph-properties fo:margin-top="0.0833in" fo:margin-left="0in">
        <style:tab-stops/>
      </style:paragraph-properties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9187in" style:use-optimal-row-height="false"/>
    </style:style>
    <style:style style:name="TableCell15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P159" style:parent-style-name="內縮第一層" style:family="paragraph">
      <style:paragraph-properties fo:margin-top="0.0833in" fo:margin-left="0in">
        <style:tab-stops/>
      </style:paragraph-properties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letter-kerning="true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經營體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收件日期</text:span></text:p>
          </table:table-cell>
          <table:table-cell table:style-name="TableCell54">
            <text:p text:style-name="P55"><text:span text:style-name="T56"><text:s text:c="3"/></text:span><text:span text:style-name="T57">年</text:span><text:span text:style-name="T58"><text:s text:c="4"/></text:span><text:span text:style-name="T59">月</text:span><text:span text:style-name="T60"><text:s text:c="5"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申請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單位負責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農產品經營者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異動項目及說明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＊註:異動原因如</text:span><text:span text:style-name="T92">：</text:span><text:span text:style-name="T93">增、減列驗證</text:span><text:span text:style-name="T94">(廠)</text:span><text:span text:style-name="T95">場區(例:田區重新劃分)，增、減列驗證產品品項(例:增加或減少產品的品項或範圍)，</text:span><text:span text:style-name="T96">變更生產製程</text:span><text:span text:style-name="T97">，包材或標示異動</text:span><text:span text:style-name="T98">，</text:span><text:span text:style-name="T99">農產品經營業者名稱、地址、電話、負責人或主要管理者變更</text:span><text:span text:style-name="T100">異動</text:span><text:span text:style-name="T101">，緩衝帶或</text:span><text:span text:style-name="T102">水源</text:span><text:span text:style-name="T103">變更</text:span><text:span text:style-name="T104">，</text:span><text:span text:style-name="T105">使用客土</text:span><text:span text:style-name="T106">，休耕或復耕，主動結束驗證，</text:span><text:span text:style-name="T107">標章申請內容異動，</text:span><text:span text:style-name="T108">其他等（各項異動應提出相關證明</text:span><text:span text:style-name="T109">文件</text:span><text:span text:style-name="T110">）</text:span><text:span text:style-name="T111">。</text:span></text:p>
            <text:p text:style-name="P112"><text:span text:style-name="T113">異動情形描述如下：</text:span></text:p>
            <text:p text:style-name="P114"/>
            <text:p text:style-name="P115"><text:span text:style-name="T116"><text:s text:c="27"/></text:span><text:span text:style-name="T117">確認上述資料無誤，申請單位簽名/日期：</text:span><text:span text:style-name="T118"><text:s text:c="2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檢視文件並受理申請：<text:s/></text:p>
            <text:p text:style-name="P122"><text:s/><text:span text:style-name="T123">已檢附:<text:s/></text:span></text:p>
            <text:p text:style-name="P124"><text:s/></text:p>
            <text:p text:style-name="P125"><text:span text:style-name="T126"><text:s/>□</text:span>完成受理申請<text:s/><text:s text:c="3"/><text:span text:style-name="T127">□不受理</text:span><text:s text:c="18"/><text:s text:c="3"/>行政組簽名<text:span text:style-name="T128">/日期</text:span>：<text:span text:style-name="T129"><text:s text:c="17"/></text:span><text:span text:style-name="T130"><text:s text:c="4"/></text:span><text:s text:c="2"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審核並確認後續作業:</text:p>
            <text:p text:style-name="P134">□執行書面審查(結果: <text:s text:c="49"/>)</text:p>
            <text:p text:style-name="P135">□請稽核員於本次稽核時，確認異動情形並加強查核</text:p>
            <text:p text:style-name="P136">□安排不定期追查(指派稽核小組成員: <text:s text:c="20"/>)</text:p>
            <text:p text:style-name="P137">□依暫時停止驗證之相關規定辦理</text:p>
            <text:p text:style-name="P138">□依終止驗證之相關規定辦理</text:p>
            <text:p text:style-name="P139">□請主任核定發證</text:p>
            <text:p text:style-name="P140"><text:span text:style-name="T141">□其他:</text:span><text:span text:style-name="T142"><text:s text:c="33"/></text:span><text:span text:style-name="T143"><text:s text:c="5"/></text:span><text:span text:style-name="T144"><text:s text:c="3"/></text:span><text:s text:c="2"/></text:p>
            <text:p text:style-name="P145"><text:s text:c="25"/><text:s text:c="20"/>驗證組簽名<text:span text:style-name="T146">/日期</text:span>：<text:span text:style-name="T147"><text:s text:c="17"/></text:span><text:span text:style-name="T148"><text:s text:c="2"/></text:span><text:s/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核定:</text:p>
            <text:p text:style-name="P152"><text:s text:c="2"/>□異動後核發新證書</text:p>
            <text:p text:style-name="P153"><text:span text:style-name="T154"><text:s text:c="2"/></text:span><text:span text:style-name="T155">□確認同前述作業辦理 <text:s text:c="2"/></text:span></text:p>
            <text:p text:style-name="P156"><text:span text:style-name="T157"><text:s text:c="2"/>□其他:</text:span><text:span text:style-name="T158"><text:s text:c="101"/></text:span></text:p>
            <text:p text:style-name="P159"><text:span text:style-name="T160"><text:s text:c="20"/></text:span><text:span text:style-name="T161"><text:s text:c="25"/></text:span><text:span text:style-name="T162">主任</text:span>簽名<text:span text:style-name="T163">/日期</text:span>：<text:span text:style-name="T164"><text:s text:c="17"/></text:span></text:p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style:vertical-align="baseline" fo:margin-top="0in" fo:margin-bottom="0in" fo:line-height="0.305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縮第三層字元" style:display-name="內縮第三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縮第一層內文字元" style:display-name="內縮第一層內文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text-align="end" fo:margin-right="0.3333in"/>
    </style:style>
    <style:style style:name="T14" style:parent-style-name="預設段落字型" style:family="text">
      <style:text-properties style:font-name-asian="標楷體" fo:color="#000000" style:font-size-complex="16pt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2.776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2.1451in"/>
    </style:style>
    <style:style style:name="Table15" style:family="table">
      <style:table-properties style:width="7.1659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 style:font-size-complex="16pt"/>
    </style:style>
    <style:style style:name="TableRow30" style:family="table-row">
      <style:table-row-properties/>
    </style:style>
    <style:style style:name="P31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32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41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內文"><text:bookmark-start text:name="_Hlk67483858"/><text:bookmark-start text:name="_Hlk67483859"/><text:span text:style-name="T9">朝陽科技大學</text:span><text:span text:style-name="T10">CYUT <text:s text:c="23"/></text:span><text:span text:style-name="T11"><text:s/></text:span><text:span text:style-name="T12">農產加工驗證中心</text:span></text:p>
        <text:p text:style-name="P13"><text:span text:style-name="T14">Agro-Processing Certification Center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3">
              <text:p text:style-name="P22">文件名稱</text:p>
            </table:table-cell>
            <table:table-cell table:style-name="TableCell23" table:number-rows-spanned="3">
              <text:p text:style-name="P24">驗證更正或異動申請表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文件編號</text:p>
            </table:table-cell>
            <table:table-cell table:style-name="TableCell35">
              <text:p text:style-name="內文"><text:span text:style-name="T36">CYAP-</text:span><text:span text:style-name="T37">3</text:span><text:span text:style-name="T38">-07-1101</text:span>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發行日期</text:p>
            </table:table-cell>
            <table:table-cell table:style-name="TableCell44">
              <text:p text:style-name="內文"><text:span text:style-name="T45">2021.0</text:span><text:span text:style-name="T46">8</text:span><text:span text:style-name="T47">.01</text:span></text:p>
            </table:table-cell>
          </table:table-row>
        </table:table>
        <text:p text:style-name="P48"><text:bookmark-end text:name="_Hlk67483858"/><text:bookmark-end text:name="_Hlk67483859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3-11-17T07:14:00Z</meta:creation-date>
    <dc:date>2023-11-17T07:14:00Z</dc:date>
    <meta:print-date>2021-09-23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